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Arial" style:font-name-complex="Arial" fo:font-size="10pt" style:font-size-asian="10pt" style:font-size-complex="10pt"/>
    </style:style>
    <style:style style:name="P4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Normale" style:family="paragraph">
      <style:paragraph-properties fo:text-align="end" fo:margin-left="2.7562in" fo:text-indent="0.1972in">
        <style:tab-stops/>
      </style:paragraph-properties>
    </style:style>
    <style:style style:name="T8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" style:parent-style-name="Normale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P15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7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8" style:parent-style-name="Paragrafoelenco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" style:parent-style-name="Paragrafoelenco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2" style:parent-style-name="Normale" style:family="paragraph">
      <style:paragraph-properties fo:text-align="center" fo:margin-left="3.1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Normale" style:family="paragraph">
      <style:paragraph-properties fo:text-align="center" fo:margin-left="3.15in">
        <style:tab-stops/>
      </style:paragraph-properties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/><text:tab/><text:tab/><text:tab/><text:tab/><text:tab/></text:p>
      <text:p text:style-name="P4">All’Adisu Puglia<text:s/></text:p>
      <text:p text:style-name="P5">Via Giustino Fortunato, 4/G</text:p>
      <text:p text:style-name="P6">70125 Bari</text:p>
      <text:p text:style-name="P7"><text:a xlink:href="mailto:serviziorisorseumane@pec.adisupuglia.it" office:target-frame-name="_top" xlink:show="replace"><text:span text:style-name="T8">serviziorisorseumane@pec.adisupuglia.it</text:span></text:a><text:span text:style-name="T9"><text:s/></text:span></text:p>
      <text:p text:style-name="P10"/>
      <text:p text:style-name="P11">Oggetto: domanda di iscrizione nell’elenco di commissari da<text:s/>nominare nelle commissioni delle selezioni di personale dell’Adisu Puglia.<text:s/></text:p>
      <text:p text:style-name="P12"/>
      <text:p text:style-name="P13">Il /La sottoscritto/a ___________________________________________________, presa visione dell’avviso per la creazione di un elenco “aperto” di commissari da nominare in qualità di<text:s/>componenti/presidente nelle commissioni delle selezioni di personale dell’Adisu Puglia</text:p>
      <text:p text:style-name="P14"/>
      <text:p text:style-name="P15">CHIEDE</text:p>
      <text:p text:style-name="P16">di essere iscritto nel predetto elenco per l’ambito/i di seguito indicato/i:</text:p>
      <text:p text:style-name="P17"><text:span text:style-name="T18">□<text:s/></text:span><text:span text:style-name="T19">legale / giuridico / amministrativo / lavoro con particolare riferimento alle nor</text:span><text:span text:style-name="T20">me in materia di pubblico impiego;</text:span></text:p>
      <text:p text:style-name="P21"><text:span text:style-name="T22">□<text:s/></text:span><text:span text:style-name="T23">economico, finanziario e contabile;</text:span></text:p>
      <text:p text:style-name="P24"><text:span text:style-name="T25">□<text:s/></text:span><text:span text:style-name="T26">diritto allo studio universitario;</text:span></text:p>
      <text:p text:style-name="P27"><text:span text:style-name="T28">□<text:s/></text:span><text:span text:style-name="T29">ingegneria civile, gestionale, informatico;</text:span></text:p>
      <text:p text:style-name="P30"><text:span text:style-name="T31">□<text:s/></text:span><text:span text:style-name="T32">appalti e contratti.</text:span></text:p>
      <text:p text:style-name="P33"/>
      <text:p text:style-name="P34">A tal fine, sotto la propria personale responsabilità<text:s/></text:p>
      <text:p text:style-name="P35">DICHIARA</text:p>
      <text:list text:style-name="LFO1" text:continue-numbering="true">
        <text:list-item>
          <text:p text:style-name="P36">di<text:s/>essere nato/a a ______________________________________________ il ___________________;</text:p>
        </text:list-item>
        <text:list-item>
          <text:p text:style-name="P37">di essere residente a__________________________________________________________________<text:s/></text:p>
        </text:list-item>
      </text:list>
      <text:p text:style-name="P38">in Via ___________________________________________________________ n. _____ Prov. (____);<text:s/></text:p>
      <text:list text:style-name="LFO1" text:continue-numbering="true">
        <text:list-item>
          <text:p text:style-name="P39">di godere dei diritti civili e politici;</text:p>
        </text:list-item>
        <text:list-item>
          <text:p text:style-name="P40">di non avere riportato condanne penali;</text:p>
        </text:list-item>
        <text:list-item>
          <text:p text:style-name="P41">di non avere procedimenti penali in corso;</text:p>
        </text:list-item>
        <text:list-item>
          <text:p text:style-name="P42">di non avere riportato condanne, anche con sentenza non passata in giudicato, per i reati previsti nel capo I del titolo<text:s/>II del libro secondo del codice penale;</text:p>
        </text:list-item>
        <text:list-item>
          <text:p text:style-name="P43">di non rivestire cariche politiche;</text:p>
        </text:list-item>
        <text:list-item>
          <text:p text:style-name="P44">di non rivestire cariche di rappresentanti sindacali o designati dalle Organizzazioni Sindacali;</text:p>
        </text:list-item>
        <text:list-item>
          <text:p text:style-name="P45">di essere</text:p>
        </text:list-item>
      </text:list>
      <text:p text:style-name="P46">□ un dipendente di amministrazioni pubbliche da almeno<text:s/>3<text:s/>anni con la qualifica prevista per la partecipazione al presente avviso, presso ___________(Ente/Amministrazione) - inquadrato nella categoria__________ a far data ______________</text:p>
      <text:p text:style-name="P47">□ un professore ordinario - professore associato, che svolge la propria attività nel settore<text:s/>di riferimento da almeno<text:s/>3<text:s/>anni, presso____________ (Università) con la qualifica di professore ____________ (ordinario/associato) a far data dal ______________;<text:s/></text:p>
      <text:p text:style-name="P48">□<text:s/>libero professionista iscritto da almeno 5 anni presso<text:s/>ordine/collegio, nello specifico<text:s/>(avvocato/commercialista/Ingegnere):____________________________________________________</text:p>
      <text:list text:style-name="LFO1" text:continue-numbering="true">
        <text:list-item>
          <text:p text:style-name="P49">di avere il seguente titolo di studio ______________________________ conseguito il ___________ presso l’Università_________________</text:p>
        </text:list-item>
        <text:list-item>
          <text:p text:style-name="P50">di possedere almeno uno dei requisiti generali e professionali previsti dall’Avviso per essere iscritto nell’elenco dei commissari da nominare nelle commissioni delle selezioni di personale dell’Adisu Puglia, ovvero di avere pluriennale esperienza pluriennale nel/i seguente/i ambito/i: __________________________________________________________________________________;<text:s/></text:p>
        </text:list-item>
        <text:list-item>
          <text:p text:style-name="P51">di avere esperienza professionale derivante dalla partecipazione ad almeno<text:s/>una<text:s/>procedura<text:s/>concorsuale<text:s/>in qualità di componente di commissione di concorso pubblico (indicare almeno<text:s/>una<text:s/>procedure concorsuali): _______________________________________________________________________;</text:p>
        </text:list-item>
        <text:list-item>
          <text:p text:style-name="P52">di non essere stato destinatario nell’ultimo triennio di sanzioni disciplinari della censura o più gravi, di procedimenti disciplinari per infrazioni di maggiore gravità in corso, o della sanzione con efficacia sospensiva;<text:s/></text:p>
        </text:list-item>
        <text:list-item>
          <text:p text:style-name="P53">di autorizzare il trattamento dei dati personali per le finalità legate all’iscrizione all’elenco dei commissari per le selezioni di personale, ai sensi del Regolamento (UE) 2016/679;</text:p>
        </text:list-item>
        <text:list-item>
          <text:p text:style-name="P54">di aver preso visione dell’Avviso in oggetto e di accettare tutte le disposizioni in esso contenute;<text:s/></text:p>
        </text:list-item>
        <text:list-item>
          <text:p text:style-name="P55">di attestare la veridicità delle dichiarazioni contenute nella domanda e di essere a conoscenza delle sanzioni penali di cui al DPR. 445/2000 in caso di false dichiarazioni.</text:p>
        </text:list-item>
      </text:list>
      <text:p text:style-name="P56"/>
      <text:p text:style-name="P57">A tal fine, allega<text:s/></text:p>
      <text:list text:style-name="LFO2" text:continue-numbering="true">
        <text:list-item>
          <text:p text:style-name="P58">fotocopia di un documento di identità in corso di validità;<text:s/></text:p>
        </text:list-item>
        <text:list-item>
          <text:p text:style-name="P59">Curriculum Vitae</text:p>
        </text:list-item>
      </text:list>
      <text:p text:style-name="P60"/>
      <text:p text:style-name="P61">Data__________________<text:s/></text:p>
      <text:p text:style-name="P62">_____________________________<text:s/></text:p>
      <text:p text:style-name="P63"><text:span text:style-name="T64">(firma autografa non autentic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. 1<text:s/></text:p>
      </style:header>
      <style:footer>
        <text:p text:style-name="P3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ina Lavagna</meta:initial-creator>
    <dc:creator>Giovanni Scalera</dc:creator>
    <meta:creation-date>2020-07-10T07:59:00Z</meta:creation-date>
    <dc:date>2020-07-21T08:30:00Z</dc:date>
    <meta:print-date>2020-07-20T06:32:00Z</meta:print-date>
    <meta:template xlink:href="Normal" xlink:type="simple"/>
    <meta:editing-cycles>7</meta:editing-cycles>
    <meta:editing-duration>PT1980S</meta:editing-duration>
    <meta:document-statistic meta:page-count="2" meta:paragraph-count="8" meta:word-count="598" meta:character-count="4004" meta:row-count="28" meta:non-whitespace-character-count="3414"/>
  </office:meta>
</office:document-meta>
</file>